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BAAAAA+Verdana-Bold" svg:font-family="BAAAAA+Verdana-Bold"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List">
      <style:paragraph-properties fo:margin-top="0cm" fo:margin-bottom="0.3cm" style:contextual-spacing="false" fo:line-height="150%" fo:text-align="center" style:justify-single-word="false" fo:orphans="0" fo:widows="0" fo:hyphenation-ladder-count="no-limit"/>
      <style:text-properties fo:color="#000000" loext:opacity="100%" style:font-name="Verdana1" fo:font-size="11pt" fo:language="es" fo:country="ES" fo:font-weight="bold" officeooo:paragraph-rsid="00a18110" style:font-size-asian="11pt" style:font-weight-asian="bold" style:font-name-complex="Verdana1" style:font-size-complex="11pt" style:font-weight-complex="bold" fo:hyphenate="false" fo:hyphenation-remain-char-count="2" fo:hyphenation-push-char-count="2" loext:hyphenation-no-caps="false"/>
    </style:style>
    <style:style style:name="P9"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fo:color="#000000" loext:opacity="100%" style:font-name="Verdana1" fo:font-size="11pt" fo:language="es" fo:country="ES" officeooo:paragraph-rsid="00a18110" style:font-size-asian="11pt" style:font-name-complex="Verdana1" style:font-size-complex="11pt" fo:hyphenate="false" fo:hyphenation-remain-char-count="2" fo:hyphenation-push-char-count="2" loext:hyphenation-no-caps="false"/>
    </style:style>
    <style:style style:name="P10"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officeooo:paragraph-rsid="00a68609" fo:hyphenate="false" fo:hyphenation-remain-char-count="2" fo:hyphenation-push-char-count="2" loext:hyphenation-no-caps="false"/>
    </style:style>
    <style:style style:name="P11" style:family="paragraph" style:parent-style-name="Text_20_body">
      <style:paragraph-properties fo:line-height="150%" fo:text-align="justify" style:justify-single-word="false"/>
      <style:text-properties style:font-name="Verdana" fo:font-size="11pt" officeooo:paragraph-rsid="00b39bcf" style:font-size-asian="11pt" style:font-size-complex="11pt"/>
    </style:style>
    <style:style style:name="P12" style:family="paragraph" style:parent-style-name="Text_20_body">
      <style:paragraph-properties fo:line-height="150%" fo:text-align="justify" style:justify-single-word="false"/>
      <style:text-properties style:font-name="Verdana" fo:font-size="11pt" officeooo:paragraph-rsid="00b5b9f7" style:font-size-asian="11pt" style:font-size-complex="11pt"/>
    </style:style>
    <style:style style:name="P13" style:family="paragraph" style:parent-style-name="Text_20_body">
      <style:paragraph-properties fo:line-height="150%" fo:text-align="justify" style:justify-single-word="false"/>
      <style:text-properties style:font-name="Verdana" fo:font-size="11pt" fo:font-weight="normal" officeooo:paragraph-rsid="00b39bcf" style:font-size-asian="11pt" style:font-weight-asian="normal" style:font-size-complex="11pt" style:font-weight-complex="normal"/>
    </style:style>
    <style:style style:name="P14" style:family="paragraph" style:parent-style-name="Text_20_body">
      <style:paragraph-properties fo:line-height="150%" fo:text-align="justify" style:justify-single-word="false"/>
      <style:text-properties style:font-name="Verdana" fo:font-size="11pt" fo:font-style="italic" fo:font-weight="normal" officeooo:paragraph-rsid="00b39bcf" style:font-size-asian="11pt" style:font-style-asian="italic" style:font-weight-asian="normal" style:font-size-complex="11pt" style:font-style-complex="italic" style:font-weight-complex="normal"/>
    </style:style>
    <style:style style:name="P15" style:family="paragraph" style:parent-style-name="Text_20_body">
      <style:paragraph-properties fo:line-height="150%" fo:text-align="center" style:justify-single-word="false"/>
      <style:text-properties style:font-name="Verdana" fo:font-size="11pt" fo:font-weight="bold" officeooo:paragraph-rsid="00b39bcf" style:font-size-asian="11pt" style:font-weight-asian="bold" style:font-size-complex="11pt" style:font-weight-complex="bold"/>
    </style:style>
    <style:style style:name="P16" style:family="paragraph" style:parent-style-name="Text_20_body">
      <style:paragraph-properties fo:line-height="150%" fo:text-align="justify" style:justify-single-word="false"/>
      <style:text-properties style:font-name="Verdana" fo:font-size="11pt" fo:font-weight="bold" officeooo:paragraph-rsid="00b39bcf" style:font-size-asian="11pt" style:font-weight-asian="bold" style:font-size-complex="11pt" style:font-weight-complex="bold"/>
    </style:style>
    <style:style style:name="P17" style:family="paragraph" style:parent-style-name="Encabezado_20_y_20_firmas_20_dictamen">
      <style:paragraph-properties fo:margin-top="0cm" fo:margin-bottom="0.3cm" style:contextual-spacing="false" fo:line-height="150%" fo:text-align="justify" style:justify-single-word="false" fo:orphans="0" fo:widows="0" fo:hyphenation-ladder-count="no-limit"/>
      <style:text-properties style:font-name="Verdana1" fo:font-size="11pt" officeooo:paragraph-rsid="00a18110" style:font-size-asian="11pt" style:font-size-complex="11pt" fo:hyphenate="false" fo:hyphenation-remain-char-count="2" fo:hyphenation-push-char-count="2" loext:hyphenation-no-caps="false"/>
    </style:style>
    <style:style style:name="P18" style:family="paragraph" style:parent-style-name="DICTAMEN">
      <style:paragraph-properties fo:margin-top="0cm" fo:margin-bottom="0.3cm" style:contextual-spacing="false" fo:line-height="150%" fo:text-align="justify" style:justify-single-word="false" fo:orphans="0" fo:widows="0" fo:hyphenation-ladder-count="no-limit"/>
      <style:text-properties fo:color="#000000" loext:opacity="100%" style:font-name="Verdana1" fo:font-size="11pt" fo:language="es" fo:country="ES" fo:font-weight="bold" officeooo:rsid="00b5b9f7" officeooo:paragraph-rsid="00a18110" style:font-size-asian="11pt" style:font-weight-asian="bold" style:font-name-complex="Verdana1" style:font-size-complex="11pt" style:font-weight-complex="bold" fo:hyphenate="false" fo:hyphenation-remain-char-count="2" fo:hyphenation-push-char-count="2" loext:hyphenation-no-caps="false"/>
    </style:style>
    <style:style style:name="P19" style:family="paragraph" style:parent-style-name="List" style:master-page-name="PÁGINA_20_OFICIAL">
      <style:paragraph-properties fo:margin-left="0cm" fo:margin-right="0cm" fo:line-height="150%" fo:text-align="justify" style:justify-single-word="false" fo:text-indent="0cm" style:auto-text-indent="false" style:page-number="auto"/>
      <style:text-properties fo:color="#000000" loext:opacity="100%" style:font-name="Verdana1" fo:font-size="11pt" fo:language="es" fo:country="ES" fo:font-weight="bold" officeooo:paragraph-rsid="00a18110" style:font-size-asian="11pt" style:font-weight-asian="bold" style:font-name-complex="Verdana1" style:font-size-complex="11pt"/>
    </style:style>
    <style:style style:name="P20" style:family="paragraph" style:parent-style-name="Text_20_body">
      <style:paragraph-properties fo:line-height="150%" fo:text-align="justify" style:justify-single-word="false"/>
      <style:text-properties style:font-name="Verdana" fo:font-size="11pt" officeooo:paragraph-rsid="00b39bcf" style:font-size-asian="11pt" style:font-size-complex="11pt"/>
    </style:style>
    <style:style style:name="P21" style:family="paragraph" style:parent-style-name="Text_20_body">
      <style:paragraph-properties fo:line-height="150%" fo:text-align="justify" style:justify-single-word="false"/>
      <style:text-properties style:font-name="Verdana" fo:font-size="11pt" fo:font-weight="bold" officeooo:paragraph-rsid="00b39bcf" style:font-size-asian="11pt" style:font-weight-asian="bold" style:font-size-complex="11pt" style:font-weight-complex="bold"/>
    </style:style>
    <style:style style:name="P22" style:family="paragraph" style:parent-style-name="Text_20_body">
      <style:paragraph-properties fo:line-height="150%" fo:text-align="center" style:justify-single-word="false"/>
      <style:text-properties style:font-name="Verdana" fo:font-size="11pt" fo:font-weight="bold" officeooo:paragraph-rsid="00bd21fb" style:font-size-asian="11pt" style:font-weight-asian="bold" style:font-size-complex="11pt" style:font-weight-complex="bold"/>
    </style:style>
    <style:style style:name="P23" style:family="paragraph" style:parent-style-name="Text_20_body">
      <style:paragraph-properties fo:line-height="150%" fo:text-align="center" style:justify-single-word="false"/>
      <style:text-properties style:font-name="Verdana" fo:font-size="11pt" fo:font-weight="bold" officeooo:paragraph-rsid="00b5b9f7" style:font-size-asian="11pt" style:font-weight-asian="bold" style:font-size-complex="11pt" style:font-weight-complex="bold"/>
    </style:style>
    <style:style style:name="P24" style:family="paragraph" style:parent-style-name="Text_20_body">
      <style:paragraph-properties fo:line-height="150%" fo:text-align="center" style:justify-single-word="false"/>
      <style:text-properties style:font-name="Verdana" fo:font-size="11pt" fo:font-weight="bold" officeooo:rsid="00bd21fb" officeooo:paragraph-rsid="00bd21fb"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style:font-name="Verdana1" fo:font-size="11pt" fo:language="es" fo:country="ES" style:font-size-asian="11pt" style:font-name-complex="Verdana1" style:font-size-complex="11pt"/>
    </style:style>
    <style:style style:name="T5" style:family="text">
      <style:text-properties fo:color="#000000" loext:opacity="100%" style:font-name="Verdana1" fo:font-size="11pt" fo:language="es" fo:country="ES" officeooo:rsid="003d59fe" style:font-size-asian="11pt" style:font-name-complex="Verdana1" style:font-size-complex="11pt"/>
    </style:style>
    <style:style style:name="T6" style:family="text">
      <style:text-properties fo:color="#000000" loext:opacity="100%" style:font-name="Verdana1" fo:font-size="11pt" fo:language="es" fo:country="ES" officeooo:rsid="00a36c15" style:font-size-asian="11pt" style:font-name-complex="Verdana1" style:font-size-complex="11pt"/>
    </style:style>
    <style:style style:name="T7" style:family="text">
      <style:text-properties fo:color="#000000" loext:opacity="100%" style:font-name="Verdana1" fo:font-size="11pt" fo:language="es" fo:country="ES" officeooo:rsid="00752f73" style:font-size-asian="11pt" style:font-name-complex="Verdana1" style:font-size-complex="11pt"/>
    </style:style>
    <style:style style:name="T8" style:family="text">
      <style:text-properties fo:color="#000000" loext:opacity="100%" style:font-name="Verdana1" fo:font-size="11pt" fo:language="es" fo:country="ES" officeooo:rsid="00a96f1b" style:font-size-asian="11pt" style:font-name-complex="Verdana1" style:font-size-complex="11pt"/>
    </style:style>
    <style:style style:name="T9" style:family="text">
      <style:text-properties fo:color="#000000" loext:opacity="100%" style:font-name="Verdana1" fo:font-size="11pt" fo:language="es" fo:country="ES" officeooo:rsid="00ad5fba" style:font-size-asian="11pt" style:font-name-complex="Verdana1" style:font-size-complex="11pt"/>
    </style:style>
    <style:style style:name="T10" style:family="text">
      <style:text-properties fo:color="#000000" loext:opacity="100%" style:font-name="Verdana1" fo:font-size="11pt" fo:language="es" fo:country="ES" officeooo:rsid="00b41f19" style:font-size-asian="11pt" style:font-name-complex="Verdana1" style:font-size-complex="11pt"/>
    </style:style>
    <style:style style:name="T11" style:family="text">
      <style:text-properties fo:color="#000000" loext:opacity="100%" style:font-name="Verdana1" fo:font-size="11pt" fo:language="es" fo:country="ES" officeooo:rsid="00b83118" style:font-size-asian="11pt" style:font-name-complex="Verdana1" style:font-size-complex="11pt"/>
    </style:style>
    <style:style style:name="T12" style:family="text">
      <style:text-properties fo:color="#000000" loext:opacity="100%" style:font-name="Verdana1" fo:font-size="11pt" fo:language="es" fo:country="ES" fo:font-weight="bold" style:font-size-asian="11pt" style:font-weight-asian="bold" style:font-name-complex="Verdana1" style:font-size-complex="11pt"/>
    </style:style>
    <style:style style:name="T13" style:family="text">
      <style:text-properties fo:color="#000000" loext:opacity="100%" style:font-name="Verdana1" fo:font-size="11pt" fo:language="es" fo:country="ES" fo:font-weight="bold" style:font-size-asian="11pt" style:font-weight-asian="bold" style:font-name-complex="Verdana1" style:font-size-complex="11pt" style:font-weight-complex="bold"/>
    </style:style>
    <style:style style:name="T14" style:family="text">
      <style:text-properties fo:color="#000000" loext:opacity="100%" style:font-name="Verdana1" fo:font-size="11pt" fo:language="es" fo:country="ES" fo:font-weight="bold" officeooo:rsid="00b41f19" style:font-size-asian="11pt" style:font-weight-asian="bold" style:font-name-complex="Verdana1" style:font-size-complex="11pt" style:font-weight-complex="bold"/>
    </style:style>
    <style:style style:name="T15" style:family="text">
      <style:text-properties fo:color="#000000" loext:opacity="100%" style:font-name="Verdana1" fo:font-size="11pt" fo:language="es" fo:country="ES" fo:font-weight="normal" style:font-size-asian="11pt" style:font-weight-asian="normal" style:font-name-complex="Verdana1" style:font-size-complex="11pt" style:font-weight-complex="normal"/>
    </style:style>
    <style:style style:name="T16" style:family="text">
      <style:text-properties fo:color="#000000" loext:opacity="100%" style:font-name="Verdana1" fo:font-size="11pt" fo:language="es" fo:country="AR" fo:font-weight="bold" style:font-size-asian="11pt" style:font-weight-asian="bold" style:font-name-complex="Verdana1" style:font-size-complex="11pt"/>
    </style:style>
    <style:style style:name="T17" style:family="text">
      <style:text-properties fo:color="#000000" loext:opacity="100%" style:font-name="Verdana1" fo:font-size="11pt" fo:language="es" fo:country="AR" fo:font-weight="bold" officeooo:rsid="00b41f19" style:font-size-asian="11pt" style:font-weight-asian="bold" style:font-name-complex="Verdana1" style:font-size-complex="11pt"/>
    </style:style>
    <style:style style:name="T18" style:family="text">
      <style:text-properties fo:color="#000000" loext:opacity="100%" style:font-name="Verdana1" fo:font-size="11pt" fo:language="es" fo:country="SV" fo:font-weight="bold" style:letter-kerning="true" style:font-name-asian="SimSun1" style:font-size-asian="11pt" style:language-asian="zh" style:country-asian="CN" style:font-weight-asian="bold" style:font-name-complex="Verdana1" style:font-size-complex="11pt" style:language-complex="hi" style:country-complex="IN"/>
    </style:style>
    <style:style style:name="T19" style:family="text">
      <style:text-properties fo:color="#000000" loext:opacity="100%" style:font-name="Verdana1" fo:font-size="11pt" fo:language="es" fo:country="SV" fo:font-weight="bold" officeooo:rsid="00a68609" style:letter-kerning="true" style:font-name-asian="SimSun1" style:font-size-asian="11pt" style:language-asian="zh" style:country-asian="CN" style:font-weight-asian="bold" style:font-name-complex="Verdana1" style:font-size-complex="11pt" style:language-complex="hi" style:country-complex="IN"/>
    </style:style>
    <style:style style:name="T20" style:family="text">
      <style:text-properties fo:color="#000000" loext:opacity="100%" style:font-name="Verdana1" fo:font-size="11pt" fo:language="es" fo:country="SV" fo:font-weight="bold" officeooo:rsid="00a96f1b" style:letter-kerning="true" style:font-name-asian="SimSun1" style:font-size-asian="11pt" style:language-asian="zh" style:country-asian="CN" style:font-weight-asian="bold" style:font-name-complex="Verdana1" style:font-size-complex="11pt" style:language-complex="hi" style:country-complex="IN"/>
    </style:style>
    <style:style style:name="T21" style:family="text">
      <style:text-properties fo:color="#000000" loext:opacity="100%" style:font-name="Verdana1" fo:font-size="11pt" fo:language="es" fo:country="SV" fo:font-weight="bold" officeooo:rsid="00ad5fba" style:letter-kerning="true" style:font-name-asian="SimSun1" style:font-size-asian="11pt" style:language-asian="zh" style:country-asian="CN" style:font-weight-asian="bold" style:font-name-complex="Verdana1" style:font-size-complex="11pt" style:language-complex="hi" style:country-complex="IN"/>
    </style:style>
    <style:style style:name="T22" style:family="text">
      <style:text-properties fo:color="#000000" loext:opacity="100%" fo:language="es" fo:country="ES" fo:font-weight="bold" style:font-weight-asian="bold" style:font-name-complex="Verdana1" style:font-weight-complex="bold"/>
    </style:style>
    <style:style style:name="T23" style:family="text">
      <style:text-properties fo:color="#000000" loext:opacity="100%" fo:language="es" fo:country="ES" fo:font-weight="bold" officeooo:rsid="00b5b9f7" style:font-weight-asian="bold" style:font-name-complex="Verdana1" style:font-weight-complex="bold"/>
    </style:style>
    <style:style style:name="T24" style:family="text">
      <style:text-properties fo:color="#0053a8" loext:opacity="100%" style:font-name="Verdana1" fo:font-size="11pt" fo:language="es" fo:country="ES" fo:font-style="italic" fo:font-weight="bold" style:font-size-asian="11pt" style:font-style-asian="italic" style:font-weight-asian="bold" style:font-name-complex="Verdana1" style:font-size-complex="11pt"/>
    </style:style>
    <style:style style:name="T25" style:family="text">
      <style:text-properties style:font-name="Verdana1" fo:font-size="11pt" fo:language="es" fo:country="SV" fo:font-weight="bold" style:letter-kerning="true" style:font-name-asian="SimSun1" style:font-size-asian="11pt" style:language-asian="zh" style:country-asian="CN" style:font-weight-asian="bold" style:font-name-complex="Verdana1" style:font-size-complex="12pt" style:language-complex="hi" style:country-complex="IN" style:font-weight-complex="bold"/>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font-weight="normal" officeooo:rsid="00b41f19" style:font-weight-asian="normal" style:font-weight-complex="normal"/>
    </style:style>
    <style:style style:name="T29" style:family="text">
      <style:text-properties fo:font-weight="normal" officeooo:rsid="00b51648" style:font-weight-asian="normal" style:font-weight-complex="normal"/>
    </style:style>
    <style:style style:name="T30" style:family="text">
      <style:text-properties fo:font-weight="normal" officeooo:rsid="00b5b9f7" style:font-weight-asian="normal" style:font-weight-complex="normal"/>
    </style:style>
    <style:style style:name="T31" style:family="text">
      <style:text-properties fo:font-weight="normal" officeooo:rsid="00b6fae6" style:font-weight-asian="normal" style:font-weight-complex="normal"/>
    </style:style>
    <style:style style:name="T32" style:family="text">
      <style:text-properties fo:font-weight="normal" officeooo:rsid="00b83118" style:font-weight-asian="normal" style:font-weight-complex="normal"/>
    </style:style>
    <style:style style:name="T33" style:family="text">
      <style:text-properties officeooo:rsid="00b514bf"/>
    </style:style>
    <style:style style:name="T34" style:family="text">
      <style:text-properties officeooo:rsid="00b51648"/>
    </style:style>
    <style:style style:name="T35" style:family="text">
      <style:text-properties fo:font-style="italic" style:font-style-asian="italic" style:font-style-complex="italic"/>
    </style:style>
    <style:style style:name="T36" style:family="text">
      <style:text-properties officeooo:rsid="00b83118"/>
    </style:style>
    <style:style style:name="T37" style:family="text">
      <style:text-properties officeooo:rsid="00bd21f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0"><text:span text:style-name="T4">La Comisión de Asuntos Constitucionales y Legislación General</text:span><text:span text:style-name="T24"> </text:span><text:span text:style-name="T4">ha considerado el</text:span><text:span text:style-name="T12"> </text:span><text:span text:style-name="T15">proyecto de</text:span><text:span text:style-name="T13"> </text:span><text:span text:style-name="T14">L</text:span><text:span text:style-name="T25">ey</text:span><text:span text:style-name="T16"> </text:span><text:span text:style-name="T17">44208</text:span><text:span text:style-name="T16"> </text:span><text:span text:style-name="T18">CD – </text:span><text:span text:style-name="T20">UCR - </text:span><text:span text:style-name="T21">FPCS</text:span><text:span text:style-name="T19"> </text:span><text:span text:style-name="T4">de </text:span><text:span text:style-name="T9">l</text:span><text:span text:style-name="T10">os</text:span><text:span text:style-name="T9"> diputado</text:span><text:span text:style-name="T10">s</text:span><text:span text:style-name="T9"> </text:span><text:span text:style-name="T10">Pullaro, Basile, Cándido, Orciani, Bastía, Di Stefano, Gonzáles y Espíndola</text:span><text:span text:style-name="T9">,</text:span><text:span text:style-name="T8"> </text:span><text:span text:style-name="T6">por el cual</text:span><text:span text:style-name="T9"> </text:span><text:span text:style-name="T10">se establece el Régimen General de Asociaciones Intermunicipales, a los fines de reglar la conformación de organismos asociativos entre los </text:span><text:span text:style-name="T11">Municipios</text:span><text:span text:style-name="T10"> y Comunas de la Provincia</text:span><text:span text:style-name="T4">; que cuenta con dictámenes </text:span><text:span text:style-name="T7">de la comisi</text:span><text:span text:style-name="T10">o</text:span><text:span text:style-name="T9">n</text:span><text:span text:style-name="T10">es</text:span><text:span text:style-name="T7"> de </text:span><text:span text:style-name="T10">Asuntos Comunales y </text:span><text:span text:style-name="T7">Presupuesto y Hacienda</text:span><text:span text:style-name="T4">; y, por las razones expuestas en los fundamentos y las que podrá dar el miembro informante, esta Comisión </text:span><text:span text:style-name="T5">aconseja la aprobación del siguiente texto con modificaciones:</text:span></text:p>
      <text:p text:style-name="P9"/>
      <text:p text:style-name="P8">LA LEGISLATURA DE LA PROVINCIA DE SANTA FE</text:p>
      <text:p text:style-name="P8">SANCIONA CON FUERZA DE </text:p>
      <text:p text:style-name="P8">LEY:</text:p>
      <text:p text:style-name="P15">RÉGIMEN DE ASOCIACIONES INTERMUNICIPALES</text:p>
      <text:p text:style-name="P15">CAPÍTULO I</text:p>
      <text:p text:style-name="P15">DISPOSICIONES GENERALES</text:p>
      <text:p text:style-name="P11"><text:span text:style-name="T26">ARTÍCULO 1 - Objeto. </text:span><text:span text:style-name="T27">Créase el Régimen General de Asociaciones Intermunicipales, que reglará la conformación, constitución, administración y funcionamiento de organismos asociativos entre l</text:span><text:span text:style-name="T32">a</text:span><text:span text:style-name="T27">s Municip</text:span><text:span text:style-name="T31">alidades</text:span><text:span text:style-name="T27"> y Comunas de la Provincia de Santa Fe.</text:span></text:p>
      <text:p text:style-name="P16"/>
      <text:p text:style-name="P11"><text:span text:style-name="T26">ARTÍCULO 2 - Definición. </text:span><text:span text:style-name="T27">A los efectos de la presente, se entiende por Asociaciones Intermunicipales a toda aquella entidad integrada por Municipalidades y/</text:span><text:span text:style-name="T28">o</text:span><text:span text:style-name="T27"> Comunas de la Provincia, vinculados institucionalmente de manera voluntaria para abordar problemáticas comunes o planificar estrategias de desarrollo coordinado para satisfacer el interés general. </text:span><text:soft-page-break/><text:span text:style-name="T27">Actuarán con estricto apego a la Ley Orgánica de Municipalidades N° 2756 y modificatorias y a la Ley Orgánica de Comunas N° 2439 y modificatorias, según corresponda.</text:span></text:p>
      <text:p text:style-name="P16"/>
      <text:p text:style-name="P11"><text:span text:style-name="T26">ARTÍCULO 3 - Finalidad. </text:span><text:span text:style-name="T27">La presente ley tiene la finalidad de otorgar a l</text:span><text:span text:style-name="T32">a</text:span><text:span text:style-name="T27">s Municipalidades y Comunas en un contexto de municipalización de las políticas públicas, una herramienta para:</text:span></text:p>
      <text:p text:style-name="P13">a) concretar a través de la integración, mayores escalas para la resolución de problemas comunes, en vista a satisfacer el interés general;</text:p>
      <text:p text:style-name="P13">b) planificar estrategias de desarrollo regional o promoción de obras públicas entre localidades que pertenezcan a un mismo espacio geográfico;</text:p>
      <text:p text:style-name="P13">c) negociar desde posiciones de mayor fortaleza frente a los gobiernos de otros niveles u otros factores de poder;</text:p>
      <text:p text:style-name="P13">d) incidir de manera conjunta en las definiciones de las políticas públicas nacionales <text:span text:style-name="T33">y</text:span> provinciales;</text:p>
      <text:p text:style-name="P13">e) reducir costos en la adquisición de bienes, insumos y productos; como la prestación de servicio de uso común;</text:p>
      <text:p text:style-name="P13">f) Planificar y coordinar la gestión de obras públicas de interés común.</text:p>
      <text:p text:style-name="P13">g) vincularse a los fines de acceder a créditos;</text:p>
      <text:p text:style-name="P13">h) generar acciones que beneficien a <text:span text:style-name="T33">la ciudadanía</text:span> o determinados sectores integrantes de localidades con similitudes económicas, sociales y culturales;</text:p>
      <text:p text:style-name="P13">i) forjar convenios de complementación entre localidades de perfiles distintos y acuerdos de solidaridad ante asimetrías;</text:p>
      <text:p text:style-name="P13">j) fomentar la interrelación entre localidades;</text:p>
      <text:p text:style-name="P13">k) promover la cooperación técnica y financiera; y,</text:p>
      <text:p text:style-name="P13">l) Promover la gestión común de servicios públicos.</text:p>
      <text:p text:style-name="P11"><text:soft-page-break/><text:span text:style-name="T26">ARTÍCULO 4 - Integrantes. </text:span><text:span text:style-name="T27">Están facultados para conformar las Asociaciones todos aquellos entes locales -Municipalidades y Comunas- que voluntariamente y de acuerdo al procedimiento establecido en la presente decidan acordar con sus pares una Asociación de estas características con un objeto determinado de interés común. Podrá integrarse con al menos dos localidades -Municipio o Comuna- y sin límite en la cantidad de los mismos. </text:span></text:p>
      <text:p text:style-name="P13"/>
      <text:p text:style-name="P11"><text:span text:style-name="T26">ARTÍCULO 5 - Alcance.</text:span><text:span text:style-name="T27"> El ámbito de actuación de cada Asociación se limita materialmente al objeto por el cual se conformó, y territorialmente a la jurisdicción de l</text:span><text:span text:style-name="T31">a</text:span><text:span text:style-name="T27">s Municipalidades o Comunas que lo constituyen, modificándose en la medida que adhieran otras localidades o alguna de ellas decida dejar de integrarlo.</text:span></text:p>
      <text:p text:style-name="P15"/>
      <text:p text:style-name="P15">CAPÍTULO II</text:p>
      <text:p text:style-name="P15">CONSTITUCIÓN Y DISOLUCIÓN</text:p>
      <text:p text:style-name="P11"><text:span text:style-name="T26">ARTÍCULO 6 - Naturaleza jurídica. </text:span><text:span text:style-name="T27">La Asociación Intermunicipal será una persona de derecho público de carácter no estatal, en los términos establecidos por la presente, conformada por los entes locales que voluntariamente deciden organizarse con un fin común que satisfaga el interés general. La pertenencia de l</text:span><text:span text:style-name="T31">a</text:span><text:span text:style-name="T27">s Municipalidades y Comunas a una Asociación Intermunicipal no afecta la autonomía de l</text:span><text:span text:style-name="T31">a</text:span><text:span text:style-name="T27">s mism</text:span><text:span text:style-name="T31">a</text:span><text:span text:style-name="T27">s ni implica delegación de sus facultades y competencias.</text:span></text:p>
      <text:p text:style-name="P13"/>
      <text:p text:style-name="P11"><text:span text:style-name="T26">ARTÍCULO 7 - Marco normativo. </text:span><text:span text:style-name="T27">Se regirán por las disposiciones de esta ley y sus normas reglamentarias, el estatuto que se dicte en consecuencia, la normativa local y general aplicable y los principios específicos de las actividades que constituyan su objeto.</text:span></text:p>
      <text:p text:style-name="P13"/>
      <text:p text:style-name="P11"><text:soft-page-break/><text:span text:style-name="T26">ARTÍCULO 8 - Procedimiento.</text:span><text:span text:style-name="T27"> Se constituirán a través de la suscripción de convenio otorgado por instrumento público y su aprobación por Ordenanza de los Concejos Municipales o Comisiones Comunales de las ciudades y comunas según corresponda. La aprobación del convenio por parte de los órganos municipales o comunales, expresando la voluntad asociativa común, faculta al Intendente o Presidente Comunal en representación del Estado Municipal a aprobar los estatutos de la Asociación.</text:span></text:p>
      <text:p text:style-name="P16"/>
      <text:p text:style-name="P11"><text:span text:style-name="T26">Artículo 9- Renuncia. </text:span><text:span text:style-name="T27">Los Entes Locales pueden renunciar a su participación en la Asociación Intermunicipal, materializándola mediante el dictado de Ordenanza que así lo determine expresamente. Dicho acto, deberá, asimismo, disponer que la renuncia tendrá efectos a partir de los 120 días de su dictado, y será notificado a cada uno de los integrantes de la Asociación Intermunicipal. El renunciante debe cumplir la totalidad de las obligaciones asumidas durante su participación.</text:span></text:p>
      <text:p text:style-name="P16"/>
      <text:p text:style-name="P11"><text:span text:style-name="T26">ARTÍCULO 10 -</text:span><text:span text:style-name="T27"> Disolución. La disolución de la Asociación puede darse de común acuerdo entre las partes, cumplido el objetivo perseguido o cuando por renuncias posteriores solo quede una localidad. En cualquiera de los casos, los integrantes deberán cumplir la totalidad de las obligaciones asumidas durante la vigencia de la misma y hasta el cese de su funcionamiento.</text:span></text:p>
      <text:p text:style-name="P16"/>
      <text:p text:style-name="P22">CAPÍTULO II<text:span text:style-name="T37">I</text:span></text:p>
      <text:p text:style-name="P24">FACULTADES</text:p>
      <text:p text:style-name="P11"><text:span text:style-name="T26"/></text:p>
      <text:p text:style-name="P11"><text:span text:style-name="T26">ARTÍCULO 11 - Facultades. </text:span><text:span text:style-name="T27">Las Asociaciones una vez formadas gozan de las siguientes facultades:</text:span></text:p>
      <text:p text:style-name="P13"><text:soft-page-break/>a) aprobar su propio estatuto o reglamento de funcionamiento que obligue a las partes, respetando las pautas mínimas de organización institucional establecida por el <text:span text:style-name="T34">C</text:span>apítulo IV de la presente;</text:p>
      <text:p text:style-name="P13">b) autoorganizarse en todo lo que exceda a la estructura organizativa básica;</text:p>
      <text:p text:style-name="P13">c) planificar, coordinar y programar políticas de integración y desarrollo, respetando las autonomías de sus integrantes;</text:p>
      <text:p text:style-name="P13">d) promover la coordinación, armonización y compatibilidad normativa entre las municipalidades y comunas integrantes;</text:p>
      <text:p text:style-name="P13">e) planificar y coordinar la gestión por la cual se asociaron con un fin de bien común;</text:p>
      <text:p text:style-name="P13">f) celebrar convenios de asistencia o cooperación con organismos públicos o privados, locales, provinciales, nacionales o internacionales;</text:p>
      <text:p text:style-name="P13">g) reunir, organizar y sistematizar información sobre el objeto de la conformación;</text:p>
      <text:p text:style-name="P13">h) establecer los aportes que debe realizar cada una de las ciudades y comunas para sostener su funcionamiento, manteniendo un criterio de equidad; <text:span text:style-name="T34">e</text:span></text:p>
      <text:p text:style-name="P13">i) realizar toda otra acción, dentro de las facultades legales, estatutarias y reglamentarias determinadas por sus autoridades, tendiente al cumplimiento del objeto para la que fue constituida.</text:p>
      <text:p text:style-name="P16"/>
      <text:p text:style-name="P11"><text:span text:style-name="T26">ARTÍCULO 12 – Constitución de otros Entes. </text:span><text:span text:style-name="T27">L</text:span><text:span text:style-name="T32">a</text:span><text:span text:style-name="T27">s Municipalidades y Comunas que integran una Asociación Intermunicipal, cuando lo estimen conveniente, podrán constituir de manera complementaria o alternativa fideicomisos, consorcios, cooperativas o la figura jurídica asociativa que se considere apropiada, cumplimentando los requisitos exigidos por las normativas vigentes a cada una. </text:span></text:p>
      <text:p text:style-name="P15"><text:soft-page-break/>CAPÍTULO IV</text:p>
      <text:p text:style-name="P15">ORGANIZACIÓN INSTITUCIONAL</text:p>
      <text:p text:style-name="P16"/>
      <text:p text:style-name="P11"><text:span text:style-name="T26">ARTÍCULO 13 - Consejo de Gobierno. </text:span><text:span text:style-name="T27">La Asociaciones establecerán en sus estatutos un Consejo de Gobierno, como órgano deliberativo y de decisión compuesto por los Intendentes y Presidentes Comunales de las localidades integrantes. Son válidas las decisiones que adopta por simple mayoría, salvo los casos en que sus normas exijan mayorías especiales. En caso de empate sobre una votación, quien ejerza la presidencia definirá con su voto.</text:span></text:p>
      <text:p text:style-name="P16"/>
      <text:p text:style-name="P11"><text:span text:style-name="T26">ARTÍCULO 14 - Presidencia.</text:span><text:span text:style-name="T27"> La presidencia del Consejo de Gobierno será rotatoria entre todos sus integrantes, renovándose el mandato anualmente. El presidente ejercerá la representación legal de la Asociación Intermunicipal, siendo dicho cargo ejercido ad honorem.</text:span></text:p>
      <text:p text:style-name="P16"/>
      <text:p text:style-name="P11"><text:span text:style-name="T26">ARTÍCULO 15 - Estructura Funcional. </text:span><text:span text:style-name="T27">Cada Asociación podrá establecer en sus estatutos y reglamentos sus órganos ejecutivos y organización administrativa, de acuerdo al objeto por el cual decidieron asociarse y a los fines de hacer cumplir las metas y acciones que se dispongan desde el Consejo de Gobierno. Todos los integrantes deberán hacer un aporte para los gastos de su funcionamiento.</text:span></text:p>
      <text:p text:style-name="P16"/>
      <text:p text:style-name="P11"><text:span text:style-name="T26">ARTÍCULO 16 - Consejos Consultivos. </text:span><text:span text:style-name="T27">Las Asociaciones podrán constituir Consejos Consultivos para asesoramiento y consulta sobre los temas vinculados a su objeto, integrado por especialistas con reconocida trayectoria, o celebrar convenios de colaboración con </text:span><text:span text:style-name="T29">u</text:span><text:span text:style-name="T27">niversidades públicas o privadas, </text:span><text:span text:style-name="T29">o</text:span><text:span text:style-name="T27">rganismos públicos con actuación en la temática, fundaciones, asociaciones civiles o con </text:span><text:span text:style-name="T29">e</text:span><text:span text:style-name="T27">mpresas </text:span><text:span text:style-name="T29">p</text:span><text:span text:style-name="T27">rivadas. Los dictámenes emitidos por </text:span><text:soft-page-break/><text:span text:style-name="T27">este órgano no tendrán carácter vinculante para la Asociación Intermunicipal.</text:span></text:p>
      <text:p text:style-name="P16"/>
      <text:p text:style-name="P11"><text:span text:style-name="T26">ARTÍCULO 17- Tasa Municipal y Comunal. </text:span><text:span text:style-name="T27">Incorpórese al Título II un nuevo Capítulo a</text:span><text:span text:style-name="T30">l</text:span><text:span text:style-name="T27"> Código Tributario Municipal, Ley </text:span><text:span text:style-name="T30">N°</text:span><text:span text:style-name="T27"> 8173, el que quedará redactado de la siguiente manera:</text:span></text:p>
      <text:p text:style-name="P13">"<text:span text:style-name="T35">CAPÍTULO NUEVO Tasa de Asociativismo Intermunicipal".</text:span></text:p>
      <text:p text:style-name="P14">ARTICULO NUEVO: L<text:span text:style-name="T36">a</text:span>s Municipalidades y Comunas de la Provincia podrán establecer una Tasa de Asociativismo Intermunicipal, como contraprestación pecuniaria, al solo y único efecto del cumplimiento de los fines para la que fue creada la Asociación y su funcionamiento, en el ámbito de sus jurisdicciones.</text:p>
      <text:p text:style-name="P13"><text:span text:style-name="T35">El monto determinado por la Ordenanza Impositiva; efectuada su percepción, se ingresará como recaudación a una cuenta especial de su contabilidad para transferir el crédito y los montos resultantes a la Asociación.</text:span>”</text:p>
      <text:p text:style-name="P16"/>
      <text:p text:style-name="P23">CAPITULO V</text:p>
      <text:p text:style-name="P23">RELACIÓN CON EL GOBIERNO PROVINCIAL</text:p>
      <text:p text:style-name="P12"><text:span text:style-name="T26">ARTÍCULO 18 – Autoridad de Aplicación.</text:span><text:span text:style-name="T27"> Ser</text:span><text:span text:style-name="T30">á</text:span><text:span text:style-name="T27"> autoridad de aplicación provincial de la presente, en lo pertinente a este </text:span><text:span text:style-name="T30">C</text:span><text:span text:style-name="T27">apítulo y el siguiente, la Secretaría de Integración y Fortalecimiento Institucional, perteneciente al Ministerio de Gestión Pública o el organismo que lo reemplace en el futuro con competencia en la relación con l</text:span><text:span text:style-name="T32">a</text:span><text:span text:style-name="T27">s Municipalidades y Comunas.</text:span></text:p>
      <text:p text:style-name="P11"><text:span text:style-name="T26"/></text:p>
      <text:p text:style-name="P11"><text:span text:style-name="T26">ARTÍCULO 19 - Acompañamiento.</text:span><text:span text:style-name="T27"> El Poder Ejecutivo ofrecerá a través de la autoridad de aplicación asesoramiento técnico, asistencia operativa, acompañamiento en las gestiones y participación en sus proyectos.</text:span></text:p>
      <text:p text:style-name="P11"><text:soft-page-break/><text:span text:style-name="T26">ARTÍCULO 20 - Promoción. </text:span><text:span text:style-name="T27">Se promoverá la conformación de Asociaciones Intermunicipales, priorizando en aquellos planes y programas destinados a los Gobiernos Locales, con aportes reintegrables o no reintegrables, aquellos proyectos presentados por Municipalidades y Comunas en el marco de una Asociación legalmente conformada.</text:span></text:p>
      <text:p text:style-name="P16"/>
      <text:p text:style-name="P11"><text:span text:style-name="T26">ARTÍCULO 21 - Fiscalización de órganos competentes. </text:span><text:span text:style-name="T27">El Poder Ejecutivo carece de toda injerencia en lo atinente a la constitución de las Asociaciones creadas por esta Ley, más allá del poder fiscalizador que corresponda a aquellos órganos administrativos competentes en los casos en que el ordenamiento jurídico lo disponga respecto a las cuestiones vinculadas con el objeto y funcionamiento de éstas. La Autoridad de Aplicación registrará la conformación y disolución, requiriendo la documentación respaldatoria correspondiente.</text:span></text:p>
      <text:p text:style-name="P16"/>
      <text:p text:style-name="P15">CAPITULO VI</text:p>
      <text:p text:style-name="P15">DISPOSICIONES COMPLEMENTARIAS</text:p>
      <text:p text:style-name="P11"><text:span text:style-name="T26"/></text:p>
      <text:p text:style-name="P11"><text:span text:style-name="T26">ARTÍCULO 22 - Compatibilidad.</text:span><text:span text:style-name="T27"> L</text:span><text:span text:style-name="T32">a</text:span><text:span text:style-name="T27">s Municipalidades y Comunas pueden participar en más de una Asociación, en la medida que las mismas tengan objetivos absolutamente distintos o complementarios y de ninguna manera contrapuestos. También podrán formar parte de una Asociación y de una Área Metropolitana conformada de acuerdo a lo establecido en la Ley N° 13532. </text:span></text:p>
      <text:p text:style-name="P11"><text:span text:style-name="T26">ARTÍCULO 23- Exención impositiva. </text:span><text:span text:style-name="T27">Las Asociaciones están exent</text:span><text:span text:style-name="T32">a</text:span><text:span text:style-name="T27">s de todo tipo de tributos o tasas de carácter provincial.</text:span></text:p>
      <text:p text:style-name="P16"/>
      <text:p text:style-name="P16"/>
      <text:p text:style-name="P11"><text:soft-page-break/><text:span text:style-name="T26">ARTICULO 24 - </text:span><text:span text:style-name="T27">Comuníquese al Poder Ejecutivo.</text:span></text:p>
      <text:p text:style-name="P16"/>
      <text:p text:style-name="P17"><text:span text:style-name="T22">Sala de la Comisión, </text:span><text:span text:style-name="T23">23 de junio de 2022.</text:span></text:p>
      <text:p text:style-name="P18">FIRMANTES: BOSCAROL – ESPÍNDOLA – LENCI – MAHMUD – REAL – SOLA - PULLARO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BAAAAA+Verdana-Bold" svg:font-family="BAAAAA+Verdana-Bold"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8"><draw:text-box fo:min-height="50%"><text:p text:style-name="MP3">Pág. <text:page-number text:select-page="current">9</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3H13M58S</meta:editing-duration>
    <meta:editing-cycles>20</meta:editing-cycles>
    <meta:generator>LibreOffice/7.3.3.2$Linux_X86_64 LibreOffice_project/30$Build-2</meta:generator>
    <dc:date>2022-06-29T09:09:08.714604497</dc:date>
    <meta:print-date>2022-06-29T09:08:58.914156484</meta:print-date>
    <meta:document-statistic meta:table-count="0" meta:image-count="1" meta:object-count="0" meta:page-count="9" meta:paragraph-count="74" meta:word-count="1843" meta:character-count="12518" meta:non-whitespace-character-count="10734"/>
    <meta:template xlink:type="simple" xlink:actuate="onRequest" xlink:title="Hoja oficial" xlink:href="../../../../../../../../../../tmp/.fr-Gxa5vZ/Hoja%20oficial.ott" meta:date="2022-04-21T12:34:44.484000000"/>
  </office:meta>
</office:document-meta>
</file>